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36699" style:font-name-asian="EPSON 丸ゴシック体Ｍ" style:font-size-asian="12pt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6abaa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86f06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96772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f3bb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a6aa8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f822a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1cbc3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36699" style:font-name-asian="EPSON 丸ゴシック体Ｍ" style:font-size-asian="12pt" style:language-asian="ja" style:country-asian="JP" style:font-size-complex="12pt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52666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6abaa" style:font-name-asian="EPSON 丸ゴシック体Ｍ" style:font-size-asian="12pt" style:language-asian="ja" style:country-asian="JP" style:font-size-complex="12pt"/>
    </style:style>
    <style:style style:name="P2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7753a" style:font-name-asian="EPSON 丸ゴシック体Ｍ" style:font-size-asian="12pt" style:language-asian="ja" style:country-asian="JP" style:font-size-complex="12pt"/>
    </style:style>
    <style:style style:name="P2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86f06" style:font-name-asian="EPSON 丸ゴシック体Ｍ" style:font-size-asian="12pt" style:language-asian="ja" style:country-asian="JP" style:font-size-complex="12pt"/>
    </style:style>
    <style:style style:name="P3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96772" style:font-name-asian="EPSON 丸ゴシック体Ｍ" style:font-size-asian="12pt" style:language-asian="ja" style:country-asian="JP" style:font-size-complex="12pt"/>
    </style:style>
    <style:style style:name="P3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32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33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4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35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36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37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422bd2" officeooo:paragraph-rsid="00422bd2" style:font-name-asian="EPSON 教科書体Ｍ" style:font-size-asian="60pt" style:language-asian="ja" style:country-asian="JP" style:font-weight-asian="normal" style:font-size-complex="60pt" style:font-weight-complex="normal"/>
    </style:style>
    <style:style style:name="P38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9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40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41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42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43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9f826" style:font-name-asian="EPSON 丸ゴシック体Ｍ" style:font-size-asian="12pt" style:language-asian="ja" style:country-asian="JP" style:font-size-complex="12pt"/>
    </style:style>
    <style:style style:name="P44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a6aa8" style:font-name-asian="EPSON 丸ゴシック体Ｍ" style:font-size-asian="12pt" style:language-asian="ja" style:country-asian="JP" style:font-size-complex="12pt"/>
    </style:style>
    <style:style style:name="P45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5ba596" style:font-name-asian="EPSON 丸ゴシック体Ｍ" style:font-size-asian="12pt" style:language-asian="ja" style:country-asian="JP" style:font-size-complex="12pt"/>
    </style:style>
    <style:style style:name="P4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4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cfa7d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8c83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de077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5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ee9a5" style:font-name-asian="EPSON 丸ゴシック体Ｍ" style:font-size-asian="12pt" style:language-asian="ja" style:country-asian="JP" style:font-size-complex="12pt"/>
    </style:style>
    <style:style style:name="P5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1dbeb" style:font-name-asian="EPSON 丸ゴシック体Ｍ" style:font-size-asian="12pt" style:language-asian="ja" style:country-asian="JP" style:font-size-complex="12pt"/>
    </style:style>
    <style:style style:name="P5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3252e0" officeooo:paragraph-rsid="00312299" style:font-name-asian="EPSON 丸ゴシック体Ｍ" style:font-size-asian="12pt" style:language-asian="ja" style:country-asian="JP" style:font-size-complex="12pt"/>
    </style:style>
    <style:style style:name="P5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31720" style:font-name-asian="EPSON 丸ゴシック体Ｍ" style:font-size-asian="12pt" style:language-asian="ja" style:country-asian="JP" style:font-size-complex="12pt"/>
    </style:style>
    <style:style style:name="P5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96772" style:font-name-asian="EPSON 丸ゴシック体Ｍ" style:font-size-asian="12pt" style:language-asian="ja" style:country-asian="JP" style:font-size-complex="12pt"/>
    </style:style>
    <style:style style:name="P5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5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43919" style:font-name-asian="EPSON 丸ゴシック体Ｍ" style:font-size-asian="12pt" style:language-asian="ja" style:country-asian="JP" style:font-size-complex="12pt"/>
    </style:style>
    <style:style style:name="P5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6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62176" style:font-name-asian="EPSON 丸ゴシック体Ｍ" style:font-size-asian="12pt" style:language-asian="ja" style:country-asian="JP" style:font-size-complex="12pt"/>
    </style:style>
    <style:style style:name="P6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67391" style:font-name-asian="EPSON 丸ゴシック体Ｍ" style:font-size-asian="12pt" style:language-asian="ja" style:country-asian="JP" style:font-size-complex="12pt"/>
    </style:style>
    <style:style style:name="P6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7e8f7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officeooo:rsid="00422bd2" style:language-asian="ja" style:country-asian="JP" style:font-weight-asian="normal" style:font-weight-complex="normal"/>
    </style:style>
    <style:style style:name="T2" style:family="text">
      <style:text-properties style:language-asian="ja" style:country-asian="JP"/>
    </style:style>
    <style:style style:name="T3" style:family="text">
      <style:text-properties officeooo:rsid="00481551" style:language-asian="ja" style:country-asian="JP"/>
    </style:style>
    <style:style style:name="T4" style:family="text">
      <style:text-properties officeooo:rsid="00422bd2" style:language-asian="ja" style:country-asian="JP"/>
    </style:style>
    <style:style style:name="T5" style:family="text">
      <style:text-properties officeooo:rsid="002da1ce"/>
    </style:style>
    <style:style style:name="T6" style:family="text">
      <style:text-properties fo:color="#000000" officeooo:rsid="0029f826"/>
    </style:style>
    <style:style style:name="T7" style:family="text">
      <style:text-properties fo:color="#000000" fo:font-weight="normal" officeooo:rsid="0045f3bb" style:font-name-asian="EPSON 教科書体Ｍ" style:font-weight-asian="normal" style:font-weight-complex="normal"/>
    </style:style>
    <style:style style:name="T8" style:family="text">
      <style:text-properties fo:color="#000000" fo:font-weight="normal" officeooo:rsid="00631720" style:font-name-asian="EPSON 教科書体Ｍ" style:font-weight-asian="normal" style:font-weight-complex="normal"/>
    </style:style>
    <style:style style:name="T9" style:family="text">
      <style:text-properties fo:color="#000000" officeooo:rsid="002da1ce"/>
    </style:style>
    <style:style style:name="T10" style:family="text">
      <style:text-properties fo:color="#000000" officeooo:rsid="00481551" style:language-asian="ja" style:country-asian="JP"/>
    </style:style>
    <style:style style:name="T11" style:family="text">
      <style:text-properties fo:color="#000000" officeooo:rsid="00422bd2" style:language-asian="ja" style:country-asian="JP"/>
    </style:style>
    <style:style style:name="T12" style:family="text">
      <style:text-properties fo:color="#000000" officeooo:rsid="00536699"/>
    </style:style>
    <style:style style:name="T13" style:family="text">
      <style:text-properties fo:color="#000000" officeooo:rsid="00552666"/>
    </style:style>
    <style:style style:name="T14" style:family="text">
      <style:text-properties fo:color="#000000" officeooo:rsid="0056abaa"/>
    </style:style>
    <style:style style:name="T15" style:family="text">
      <style:text-properties fo:color="#000000" officeooo:rsid="00586f06"/>
    </style:style>
    <style:style style:name="T16" style:family="text">
      <style:text-properties fo:color="#000000" officeooo:rsid="00596772"/>
    </style:style>
    <style:style style:name="T17" style:family="text">
      <style:text-properties fo:color="#000000" officeooo:rsid="00481551"/>
    </style:style>
    <style:style style:name="T18" style:family="text">
      <style:text-properties fo:color="#000000" officeooo:rsid="0063927a"/>
    </style:style>
    <style:style style:name="T19" style:family="text">
      <style:text-properties fo:color="#000000" officeooo:rsid="00643919"/>
    </style:style>
    <style:style style:name="T20" style:family="text">
      <style:text-properties fo:color="#000000" officeooo:rsid="0065477c"/>
    </style:style>
    <style:style style:name="T21" style:family="text">
      <style:text-properties fo:color="#000000" officeooo:rsid="00662176"/>
    </style:style>
    <style:style style:name="T22" style:family="text">
      <style:text-properties fo:color="#000000" officeooo:rsid="0066dfcf"/>
    </style:style>
    <style:style style:name="T23" style:family="text">
      <style:text-properties fo:color="#000000" officeooo:rsid="0067e8f7"/>
    </style:style>
    <style:style style:name="T24" style:family="text">
      <style:text-properties officeooo:rsid="0043e2b6" style:font-name-asian="EPSON 教科書体Ｍ" style:language-asian="ja" style:country-asian="JP"/>
    </style:style>
    <style:style style:name="T25" style:family="text">
      <style:text-properties officeooo:rsid="00536699" style:font-name-asian="EPSON 教科書体Ｍ" style:language-asian="ja" style:country-asian="JP"/>
    </style:style>
    <style:style style:name="T26" style:family="text">
      <style:text-properties officeooo:rsid="002da1ce" style:font-name-asian="EPSON 教科書体Ｍ" style:language-asian="ja" style:country-asian="JP"/>
    </style:style>
    <style:style style:name="T27" style:family="text">
      <style:text-properties officeooo:rsid="0067e8f7" style:font-name-asian="EPSON 教科書体Ｍ" style:language-asian="ja" style:country-asian="JP"/>
    </style:style>
    <style:style style:name="T28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9" style:family="text">
      <style:text-properties officeooo:rsid="0045f3bb"/>
    </style:style>
    <style:style style:name="T30" style:family="text">
      <style:text-properties officeooo:rsid="0046695b"/>
    </style:style>
    <style:style style:name="T31" style:family="text">
      <style:text-properties officeooo:rsid="00469d72"/>
    </style:style>
    <style:style style:name="T32" style:family="text">
      <style:text-properties officeooo:rsid="004799e1"/>
    </style:style>
    <style:style style:name="T33" style:family="text">
      <style:text-properties officeooo:rsid="004811d6"/>
    </style:style>
    <style:style style:name="T34" style:family="text">
      <style:text-properties officeooo:rsid="00481551"/>
    </style:style>
    <style:style style:name="T35" style:family="text">
      <style:text-properties officeooo:rsid="00536699"/>
    </style:style>
    <style:style style:name="T36" style:family="text">
      <style:text-properties officeooo:rsid="00552666"/>
    </style:style>
    <style:style style:name="T37" style:family="text">
      <style:text-properties officeooo:rsid="0056abaa"/>
    </style:style>
    <style:style style:name="T38" style:family="text">
      <style:text-properties officeooo:rsid="0057753a"/>
    </style:style>
    <style:style style:name="T39" style:family="text">
      <style:text-properties officeooo:rsid="00586f06"/>
    </style:style>
    <style:style style:name="T40" style:family="text">
      <style:text-properties officeooo:rsid="00596772"/>
    </style:style>
    <style:style style:name="T41" style:family="text">
      <style:text-properties officeooo:rsid="00631720"/>
    </style:style>
    <style:style style:name="T42" style:family="text">
      <style:text-properties officeooo:rsid="0063927a"/>
    </style:style>
    <style:style style:name="T43" style:family="text">
      <style:text-properties officeooo:rsid="00643919"/>
    </style:style>
    <style:style style:name="T44" style:family="text">
      <style:text-properties officeooo:rsid="0065477c"/>
    </style:style>
    <style:style style:name="T45" style:family="text">
      <style:text-properties officeooo:rsid="00662176"/>
    </style:style>
    <style:style style:name="T46" style:family="text">
      <style:text-properties officeooo:rsid="00667391"/>
    </style:style>
    <style:style style:name="T47" style:family="text">
      <style:text-properties officeooo:rsid="0066dfcf"/>
    </style:style>
    <style:style style:name="T48" style:family="text">
      <style:text-properties officeooo:rsid="0067e8f7"/>
    </style:style>
    <style:style style:name="T49" style:family="text">
      <style:text-properties style:font-name="EPSON 丸ゴシック体Ｍ" fo:font-size="12pt" officeooo:rsid="001dc3e2" style:font-name-asian="EPSON 丸ゴシック体Ｍ" style:font-size-asian="12pt" style:language-asian="ja" style:country-asian="JP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3"><text:span text:style-name="T4">東</text:span> </text:p>
                </table:table-cell>
                <table:table-cell table:style-name="Table2.B1" office:value-type="string">
                  <text:p text:style-name="P42"><text:span text:style-name="T28">▼</text:span>とう</text:p>
                  <text:p text:style-name="P43"><text:span text:style-name="T28">▽</text:span>ひがし</text:p>
                </table:table-cell>
              </table:table-row>
            </table:table>
            <text:p text:style-name="P20"/>
            <text:p text:style-name="P20">・ 東（ひがし）</text:p>
            <text:p text:style-name="P21">・ 東口（ひがしぐち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5"><text:span text:style-name="T26">東</text:span><text:span text:style-name="T24"> </text:span><text:span text:style-name="T27">east</text:span></text:p>
                  <text:p text:style-name="P6"/>
                  <text:p text:style-name="P7"><text:span text:style-name="T5">・ </text:span><text:span text:style-name="T48">east</text:span></text:p>
                  <text:p text:style-name="P7"><text:span text:style-name="T5">・ </text:span><text:span text:style-name="T48">east exit</text:span></text:p>
                </table:table-cell>
              </table:table-row>
            </table:table>
            <text:p text:style-name="P32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8"><text:span text:style-name="T4">西</text:span> </text:p>
                </table:table-cell>
                <table:table-cell table:style-name="Table3.B1" office:value-type="string">
                  <text:p text:style-name="P45"><text:span text:style-name="T28">▼</text:span>せい　さい</text:p>
                  <text:p text:style-name="P45"><text:span text:style-name="T28">▽</text:span><text:span text:style-name="T2">にし</text:span></text:p>
                </table:table-cell>
              </table:table-row>
            </table:table>
            <text:p text:style-name="P16"/>
            <text:p text:style-name="P16">・ 西（にし）</text:p>
            <text:p text:style-name="P47">・ 西口（にしぐち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5"><text:span text:style-name="T17">西</text:span><text:span text:style-name="T10"> </text:span><text:span text:style-name="T23">west </text:span></text:p>
                  <text:p text:style-name="P62"/>
                  <text:p text:style-name="P62"><text:span text:style-name="T5">・ </text:span><text:span text:style-name="T48">west</text:span></text:p>
                  <text:p text:style-name="P62"><text:span text:style-name="T5">・ </text:span><text:span text:style-name="T48">west exit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3"><text:span text:style-name="T4">南</text:span> </text:p>
                </table:table-cell>
                <table:table-cell table:style-name="Table4.B1" office:value-type="string">
                  <text:p text:style-name="P44"><text:span text:style-name="T28">▼</text:span>なん</text:p>
                  <text:p text:style-name="P44"><text:span text:style-name="T28">▽</text:span>みなみ</text:p>
                </table:table-cell>
              </table:table-row>
            </table:table>
            <text:p text:style-name="P16"/>
            <text:p text:style-name="P48">・ 南（みなみ）</text:p>
            <text:p text:style-name="P48">・ 南口（みなみぐち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25"><text:span text:style-name="T34">南 </text:span><text:span text:style-name="T47">south</text:span></text:p>
                  <text:p text:style-name="P11"/>
                  <text:p text:style-name="P11"><text:span text:style-name="T5">・ </text:span><text:span text:style-name="T47">south</text:span></text:p>
                  <text:p text:style-name="P11"><text:span text:style-name="T5">・ </text:span><text:span text:style-name="T22">south exit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8"><text:span text:style-name="T4">北</text:span> </text:p>
                </table:table-cell>
                <table:table-cell table:style-name="Table10.B1" office:value-type="string">
                  <text:p text:style-name="P45"><text:span text:style-name="T28">▼</text:span>ほく　ほっ</text:p>
                  <text:p text:style-name="P45"><text:span text:style-name="T28">▽</text:span>きた</text:p>
                </table:table-cell>
              </table:table-row>
            </table:table>
            <text:p text:style-name="P16"/>
            <text:p text:style-name="P16">・ 北（きた）</text:p>
            <text:p text:style-name="P16">・ 北口（きたぐち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26"><text:span text:style-name="T34">北 </text:span><text:span text:style-name="T47">north</text:span></text:p>
                  <text:p text:style-name="P9"/>
                  <text:p text:style-name="P9"><text:span text:style-name="T5">・ </text:span><text:span text:style-name="T47">north</text:span></text:p>
                  <text:p text:style-name="P31"><text:span text:style-name="T5">・ </text:span><text:span text:style-name="T47">north exit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33"><text:span text:style-name="T4">口</text:span> </text:p>
                </table:table-cell>
                <table:table-cell table:style-name="Table11.B1" office:value-type="string">
                  <text:p text:style-name="P45"><text:span text:style-name="T28">▼</text:span>こう</text:p>
                  <text:p text:style-name="P45"><text:span text:style-name="T28">▽</text:span>ぐち　くち</text:p>
                </table:table-cell>
              </table:table-row>
            </table:table>
            <text:p text:style-name="P16"/>
            <text:p text:style-name="P16">・ 北口（きたぐち）</text:p>
            <text:p text:style-name="P47">・ 入り口/入口（いりぐち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26"><text:span text:style-name="T34">口</text:span><text:span text:style-name="T3"> </text:span><text:span text:style-name="T46">mouth</text:span></text:p>
                  <text:p text:style-name="P8"/>
                  <text:p text:style-name="P9"><text:span text:style-name="T5">・ </text:span><text:span text:style-name="T46">north exit</text:span></text:p>
                  <text:p text:style-name="P61"><text:span text:style-name="T5">・ </text:span><text:span text:style-name="T46">entrance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33"><text:span text:style-name="T4">出</text:span> </text:p>
                </table:table-cell>
                <table:table-cell table:style-name="Table13.B1" office:value-type="string">
                  <text:p text:style-name="P44"><text:span text:style-name="T28">▼</text:span>しゅっ　しゅつ</text:p>
                  <text:p text:style-name="P44"><text:span text:style-name="T28">▽</text:span>で　だ</text:p>
                </table:table-cell>
              </table:table-row>
            </table:table>
            <text:p text:style-name="P17"/>
            <text:p text:style-name="P17">・ 出る（でる）</text:p>
            <text:p text:style-name="P47">・ 出口（でぐち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27"><text:span text:style-name="T33">出 </text:span><text:span text:style-name="T45">to exit</text:span></text:p>
                  <text:p text:style-name="P9"/>
                  <text:p text:style-name="P9"><text:span text:style-name="T5">・ </text:span><text:span text:style-name="T21">to exit</text:span></text:p>
                  <text:p text:style-name="P60"><text:span text:style-name="T9">・ </text:span><text:span text:style-name="T21">exit</text:span></text:p>
                </table:table-cell>
              </table:table-row>
            </table:table>
            <text:p text:style-name="P32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38"><text:span text:style-name="T4">右</text:span> </text:p>
                </table:table-cell>
                <table:table-cell table:style-name="Table15.B1" office:value-type="string">
                  <text:p text:style-name="P44"><text:span text:style-name="T28">▼</text:span>う　ゆう</text:p>
                  <text:p text:style-name="P44"><text:span text:style-name="T28">▽</text:span>みぎ</text:p>
                </table:table-cell>
              </table:table-row>
            </table:table>
            <text:p text:style-name="P17"/>
            <text:p text:style-name="P17">・ 右（みぎ）</text:p>
            <text:p text:style-name="P50">・ 右側（みぎがわ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27"><text:span text:style-name="T33">右 </text:span><text:span text:style-name="T44">right</text:span></text:p>
                  <text:p text:style-name="P9"/>
                  <text:p text:style-name="P9"><text:span text:style-name="T5">・ </text:span><text:span text:style-name="T20">right</text:span></text:p>
                  <text:p text:style-name="P12"><text:span text:style-name="T9">・ </text:span><text:span text:style-name="T20">right side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35"><text:span text:style-name="T4">左</text:span> </text:p>
                </table:table-cell>
                <table:table-cell table:style-name="Table17.B1" office:value-type="string">
                  <text:p text:style-name="P45"><text:span text:style-name="T28">▼</text:span>さ</text:p>
                  <text:p text:style-name="P45"><text:span text:style-name="T28">▽</text:span>ひだり</text:p>
                </table:table-cell>
              </table:table-row>
            </table:table>
            <text:p text:style-name="P17"/>
            <text:p text:style-name="P17">・ 左（ひだり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28"><text:span text:style-name="T32">左 </text:span><text:span text:style-name="T44">left</text:span></text:p>
                  <text:p text:style-name="P9"/>
                  <text:p text:style-name="P9"><text:span text:style-name="T5">・ </text:span><text:span text:style-name="T20">left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40"><text:span text:style-name="T4">分</text:span> </text:p>
                </table:table-cell>
                <table:table-cell table:style-name="Table19.B1" office:value-type="string">
                  <text:p text:style-name="P44"><text:span text:style-name="T28">▼</text:span>ふん　ぷん　ぶん</text:p>
                  <text:p text:style-name="P44"><text:span text:style-name="T28">▽</text:span>わ</text:p>
                </table:table-cell>
              </table:table-row>
            </table:table>
            <text:p text:style-name="P17"/>
            <text:p text:style-name="P17">・ 五分（ごふ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29"><text:span text:style-name="T31">分</text:span><text:span text:style-name="T39"> </text:span><text:span text:style-name="T43">minute; to divide</text:span></text:p>
                  <text:p text:style-name="P9"/>
                  <text:p text:style-name="P9"><text:span text:style-name="T5">・ </text:span><text:span text:style-name="T19">five minutes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37">先 </text:p>
                </table:table-cell>
                <table:table-cell table:style-name="Table21.B1" office:value-type="string">
                  <text:p text:style-name="P44"><text:span text:style-name="T28">▼</text:span>せん</text:p>
                  <text:p text:style-name="P44"><text:span text:style-name="T28">▽</text:span>さき</text:p>
                </table:table-cell>
              </table:table-row>
            </table:table>
            <text:p text:style-name="P17"/>
            <text:p text:style-name="P17">・ 先生（せんせい）</text:p>
            <text:p text:style-name="P23">・ 先週（せんしゅう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29"><text:span text:style-name="T30">先 </text:span><text:span text:style-name="T43">ahead</text:span></text:p>
                  <text:p text:style-name="P9"/>
                  <text:p text:style-name="P9"><text:span text:style-name="T5">・ </text:span><text:span text:style-name="T19">teacher</text:span></text:p>
                  <text:p text:style-name="P13"><text:span text:style-name="T9">・ </text:span><text:span text:style-name="T19">last week</text:span></text:p>
                </table:table-cell>
              </table:table-row>
            </table:table>
            <text:p text:style-name="P32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34"><text:span text:style-name="T4">生</text:span> </text:p>
                </table:table-cell>
                <table:table-cell table:style-name="Table24.B1" office:value-type="string">
                  <text:p text:style-name="P44"><text:span text:style-name="T28">▼</text:span>せい　しょう</text:p>
                  <text:p text:style-name="P44"><text:span text:style-name="T28">▽</text:span>う</text:p>
                </table:table-cell>
              </table:table-row>
            </table:table>
            <text:p text:style-name="P22"/>
            <text:p text:style-name="P22">・ 学生（がくせい）</text:p>
            <text:p text:style-name="P52">・ 先生（せんせ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30"><text:span text:style-name="T29">生 </text:span><text:span text:style-name="T43">birth</text:span></text:p>
                  <text:p text:style-name="P10"/>
                  <text:p text:style-name="P10"><text:span text:style-name="T9">・ </text:span><text:span text:style-name="T19">student</text:span></text:p>
                  <text:p text:style-name="P58"><text:span text:style-name="T9">・ </text:span><text:span text:style-name="T19">teacher</text:span></text:p>
                </table:table-cell>
              </table:table-row>
            </table:table>
            <text:p text:style-name="P32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39"><text:span text:style-name="T1">大</text:span> </text:p>
                </table:table-cell>
                <table:table-cell table:style-name="Table26.B1" office:value-type="string">
                  <text:p text:style-name="P44"><text:span text:style-name="T28">▼</text:span>だい　たい</text:p>
                  <text:p text:style-name="P44"><text:span text:style-name="T28">▽</text:span>おお</text:p>
                </table:table-cell>
              </table:table-row>
            </table:table>
            <text:p text:style-name="P18"/>
            <text:p text:style-name="P18">・ 大学生（だいがくせい）</text:p>
            <text:p text:style-name="P19">・ 大きい（おおき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30"><text:span text:style-name="T29">大 </text:span><text:span text:style-name="T42">big</text:span></text:p>
                  <text:p text:style-name="P10"/>
                  <text:p text:style-name="P10"><text:span text:style-name="T9">・</text:span><text:span text:style-name="T6"> </text:span><text:span text:style-name="T18">college student</text:span></text:p>
                  <text:p text:style-name="P10"><text:span text:style-name="T9">・</text:span><text:span text:style-name="T6"> </text:span><text:span text:style-name="T18">big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36"><text:span text:style-name="T11">学</text:span> </text:p>
                </table:table-cell>
                <table:table-cell table:style-name="Table28.B1" office:value-type="string">
                  <text:p text:style-name="P44"><text:span text:style-name="T28">▼</text:span>がく　がっ</text:p>
                  <text:p text:style-name="P44"><text:span text:style-name="T28">▽</text:span>まな</text:p>
                </table:table-cell>
              </table:table-row>
            </table:table>
            <text:p text:style-name="P18"/>
            <text:p text:style-name="P18">・ 大学（だいがく）</text:p>
            <text:p text:style-name="P24">・ 学生（がくせ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30"><text:span text:style-name="T29">学 </text:span><text:span text:style-name="T42">learning</text:span></text:p>
                  <text:p text:style-name="P8"/>
                  <text:p text:style-name="P14"><text:span text:style-name="T5">・ </text:span><text:span text:style-name="T42">university</text:span></text:p>
                  <text:p text:style-name="P15"><text:span text:style-name="T5">・ </text:span><text:span text:style-name="T42">student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41"><text:span text:style-name="T4">外</text:span> </text:p>
                </table:table-cell>
                <table:table-cell table:style-name="Table30.B1" office:value-type="string">
                  <text:p text:style-name="P44"><text:span text:style-name="T28">▼</text:span>がい</text:p>
                  <text:p text:style-name="P44"><text:span text:style-name="T28">▽</text:span>そと</text:p>
                </table:table-cell>
              </table:table-row>
            </table:table>
            <text:p text:style-name="P18"/>
            <text:p text:style-name="P18">・ 外国（がいこく）</text:p>
            <text:p text:style-name="P24">・ 外国人（がいこくじ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30"><text:span text:style-name="T7">外 </text:span><text:span text:style-name="T8">outside</text:span></text:p>
                  <text:p text:style-name="P8"/>
                  <text:p text:style-name="P14"><text:span text:style-name="T5">・ </text:span><text:span text:style-name="T41">foreign country</text:span></text:p>
                  <text:p text:style-name="P15"><text:span text:style-name="T5">・ </text:span><text:span text:style-name="T41">foreigner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41"><text:span text:style-name="T4">国</text:span> </text:p>
                </table:table-cell>
                <table:table-cell table:style-name="Table32.B1" office:value-type="string">
                  <text:p text:style-name="P44"><text:span text:style-name="T28">▼</text:span>こく　ごく</text:p>
                  <text:p text:style-name="P44"><text:span text:style-name="T28">▽</text:span>くに</text:p>
                </table:table-cell>
              </table:table-row>
            </table:table>
            <text:p text:style-name="P53"/>
            <text:p text:style-name="P53">・ 外国（がいこく）</text:p>
            <text:p text:style-name="P53">・ 中国（ちゅうごく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54">国 <text:span text:style-name="T41">country</text:span></text:p>
                  <text:p text:style-name="P54"><text:span text:style-name="T41"/></text:p>
                  <text:p text:style-name="P55"><text:span text:style-name="T5">・ </text:span><text:span text:style-name="T41">foreign country</text:span></text:p>
                  <text:p text:style-name="P55"><text:span text:style-name="T5">・ </text:span><text:span text:style-name="T41">china</text:span></text:p>
                </table:table-cell>
              </table:table-row>
            </table:table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87</meta:editing-cycles>
    <meta:editing-duration>PT13H3M49S</meta:editing-duration>
    <dc:title>avery5163</dc:title>
    <dc:date>2015-03-02T13:25:07.47</dc:date>
    <meta:print-date>2015-03-01T01:14:13.63</meta:print-date>
    <meta:document-statistic meta:table-count="33" meta:image-count="0" meta:object-count="0" meta:page-count="3" meta:paragraph-count="117" meta:word-count="478" meta:character-count="835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